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TC" svg:font-family="Noto Sans TC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text:style-name="WW_CharLFO15LVL2" style:num-prefix="、" style:num-list-format-name="NLF4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text:style-name="WW_CharLFO15LVL3" style:num-prefix="." style:num-list-format-name="NLF4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text:style-name="WW_CharLFO15LVL4" style:num-prefix="." style:num-list-format-name="NLF4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text:style-name="WW_CharLFO15LVL5" style:num-prefix="、" style:num-list-format-name="NLF4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text:style-name="WW_CharLFO15LVL6" style:num-prefix="." style:num-list-format-name="NLF4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text:style-name="WW_CharLFO15LVL7" style:num-prefix="." style:num-list-format-name="NLF4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text:style-name="WW_CharLFO15LVL8" style:num-prefix="、" style:num-list-format-name="NLF4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text:style-name="WW_CharLFO15LVL9" style:num-prefix="." style:num-list-format-name="NLF4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9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4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4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4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4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4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4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4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4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5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5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5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9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9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9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list-format-name="NLF6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4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4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4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35LVL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35LVL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35LVL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35LVL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35LVL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35LVL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35LVL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35LVL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0" style:parent-style-name="內文" style:family="paragraph">
      <style:paragraph-properties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text-align="end" fo:line-height="0.2222in"/>
    </style:style>
    <style:style style:name="P12" style:parent-style-name="清單段落" style:list-style-name="LFO1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9847in" fo:text-indent="-0.4847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清單段落" style:list-style-name="LFO2" style:family="paragraph">
      <style:paragraph-properties fo:margin-left="0.9847in" fo:text-indent="-0.4847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list-style-name="LFO3" style:family="paragraph"/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list-style-name="LFO1" style:family="paragraph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" style:parent-style-name="清單段落" style:list-style-name="LFO20" style:family="paragraph">
      <style:text-properties style:font-name-asian="標楷體" style:letter-kerning="false"/>
    </style:style>
    <style:style style:name="P32" style:parent-style-name="清單段落" style:list-style-name="LFO1" style:family="paragraph"/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list-style-name="LFO37" style:family="paragraph">
      <style:text-properties style:font-name-asian="標楷體" style:letter-kerning="false"/>
    </style:style>
    <style:style style:name="P35" style:parent-style-name="清單段落" style:list-style-name="LFO37" style:family="paragraph">
      <style:text-properties style:font-name-asian="標楷體" style:letter-kerning="false"/>
    </style:style>
    <style:style style:name="P36" style:parent-style-name="清單段落" style:list-style-name="LFO37" style:family="paragraph">
      <style:text-properties style:font-name-asian="標楷體" style:letter-kerning="false"/>
    </style:style>
    <style:style style:name="P37" style:parent-style-name="清單段落" style:list-style-name="LFO37" style:family="paragraph">
      <style:text-properties style:font-name-asian="標楷體" style:letter-kerning="false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1" style:parent-style-name="清單段落" style:list-style-name="LFO5" style:family="paragraph"/>
    <style:style style:name="T42" style:parent-style-name="預設段落字型" style:family="text">
      <style:text-properties style:font-name-asian="標楷體" style:letter-kerning="true"/>
    </style:style>
    <style:style style:name="T43" style:parent-style-name="預設段落字型" style:family="text">
      <style:text-properties style:font-name-asian="標楷體" style:letter-kerning="true"/>
    </style:style>
    <style:style style:name="T44" style:parent-style-name="預設段落字型" style:family="text">
      <style:text-properties style:font-name-asian="標楷體" style:font-weight-complex="bold" style:font-size-complex="14pt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-asian="標楷體" style:font-weight-complex="bold" style:font-size-complex="14pt"/>
    </style:style>
    <style:style style:name="P47" style:parent-style-name="清單段落" style:list-style-name="LFO34" style:family="paragraph">
      <style:text-properties style:font-name-asian="標楷體" style:font-weight-complex="bold" style:font-size-complex="14pt"/>
    </style:style>
    <style:style style:name="P48" style:parent-style-name="清單段落" style:list-style-name="LFO34" style:family="paragraph">
      <style:text-properties style:font-name-asian="標楷體" style:letter-kerning="true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清單段落" style:list-style-name="LFO7" style:family="paragraph"/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清單段落" style:list-style-name="LFO8" style:family="paragraph"/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Noto Sans TC" fo:color="#000000" fo:letter-spacing="0.0062in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Noto Sans TC" fo:color="#000000" fo:letter-spacing="0.0062in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97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98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99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100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清單段落" style:list-style-name="LFO8" style:family="paragraph">
      <style:text-properties style:font-name-asian="標楷體" style:letter-kerning="true"/>
    </style:style>
    <style:style style:name="P109" style:parent-style-name="清單段落" style:list-style-name="LFO1" style:family="paragraph"/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清單段落" style:list-style-name="LFO12" style:family="paragraph"/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清單段落" style:family="paragraph">
      <style:paragraph-properties fo:margin-left="0.8333in">
        <style:tab-stops/>
      </style:paragraph-properties>
    </style:style>
    <style:style style:name="T118" style:parent-style-name="預設段落字型" style:family="text">
      <style:text-properties style:font-name-asian="標楷體" style:letter-kerning="tru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121" style:parent-style-name="清單段落" style:list-style-name="LFO12" style:family="paragraph"/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清單段落" style:list-style-name="LFO12" style:family="paragraph"/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清單段落" style:list-style-name="LFO1" style:family="paragraph"/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清單段落" style:list-style-name="LFO13" style:family="paragraph"/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清單段落" style:list-style-name="LFO13" style:family="paragraph"/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清單段落" style:list-style-name="LFO13" style:family="paragraph"/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清單段落" style:list-style-name="LFO1" style:family="paragraph"/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清單段落" style:list-style-name="LFO14" style:family="paragraph"/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true"/>
    </style:style>
    <style:style style:name="T193" style:parent-style-name="預設段落字型" style:family="text">
      <style:text-properties style:font-name-asian="標楷體" style:letter-kerning="true"/>
    </style:style>
    <style:style style:name="T194" style:parent-style-name="預設段落字型" style:family="text">
      <style:text-properties style:font-name-asian="標楷體" style:letter-kerning="true"/>
    </style:style>
    <style:style style:name="T195" style:parent-style-name="預設段落字型" style:family="text">
      <style:text-properties style:font-name-asian="標楷體" style:letter-kerning="true"/>
    </style:style>
    <style:style style:name="T196" style:parent-style-name="預設段落字型" style:family="text">
      <style:text-properties style:font-name-asian="標楷體" style:letter-kerning="tru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true"/>
    </style:style>
    <style:style style:name="T200" style:parent-style-name="預設段落字型" style:family="text">
      <style:text-properties style:font-name-asian="標楷體" style:letter-kerning="true"/>
    </style:style>
    <style:style style:name="P201" style:parent-style-name="清單段落" style:list-style-name="LFO14" style:family="paragraph">
      <style:text-properties style:font-name-asian="標楷體" style:letter-kerning="true"/>
    </style:style>
    <style:style style:name="P202" style:parent-style-name="清單段落" style:list-style-name="LFO14" style:family="paragraph">
      <style:text-properties style:font-name-asian="標楷體" style:letter-kerning="true"/>
    </style:style>
    <style:style style:name="P203" style:parent-style-name="清單段落" style:list-style-name="LFO14" style:family="paragraph"/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P213" style:parent-style-name="內文" style:family="paragraph">
      <style:paragraph-properties style:snap-to-layout-grid="false" style:line-height-at-least="0.1666in" fo:margin-left="0.493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hyphenate="false"/>
    </style:style>
    <style:style style:name="P226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228" style:family="table-column">
      <style:table-column-properties style:column-width="1.0687in"/>
    </style:style>
    <style:style style:name="TableColumn229" style:family="table-column">
      <style:table-column-properties style:column-width="0.6326in"/>
    </style:style>
    <style:style style:name="TableColumn230" style:family="table-column">
      <style:table-column-properties style:column-width="1.4902in"/>
    </style:style>
    <style:style style:name="TableColumn231" style:family="table-column">
      <style:table-column-properties style:column-width="1.0618in"/>
    </style:style>
    <style:style style:name="TableColumn232" style:family="table-column">
      <style:table-column-properties style:column-width="2.1173in"/>
    </style:style>
    <style:style style:name="Table227" style:family="table">
      <style:table-properties style:width="6.3708in" fo:margin-left="0in" table:align="center"/>
    </style:style>
    <style:style style:name="TableRow233" style:family="table-row">
      <style:table-row-properties style:min-row-height="0.417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23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4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6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67" style:family="table-row">
      <style:table-row-properties style:min-row-height="0.6263in"/>
    </style:style>
    <style:style style:name="P26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7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78" style:family="table-row">
      <style:table-row-properties style:min-row-height="0.386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87" style:family="table-row">
      <style:table-row-properties style:min-row-height="0.359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29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30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03" style:family="table-row">
      <style:table-row-properties style:min-row-height="0.867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31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3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5" style:parent-style-name="內文" style:family="paragraph">
      <style:text-properties style:font-name-asian="標楷體" style:letter-kerning="true"/>
    </style:style>
    <style:style style:name="P316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318" style:family="table-column">
      <style:table-column-properties style:column-width="1.0618in"/>
    </style:style>
    <style:style style:name="TableColumn319" style:family="table-column">
      <style:table-column-properties style:column-width="0.6326in"/>
    </style:style>
    <style:style style:name="TableColumn320" style:family="table-column">
      <style:table-column-properties style:column-width="1.4909in"/>
    </style:style>
    <style:style style:name="TableColumn321" style:family="table-column">
      <style:table-column-properties style:column-width="1.0618in"/>
    </style:style>
    <style:style style:name="TableColumn322" style:family="table-column">
      <style:table-column-properties style:column-width="1.0618in"/>
    </style:style>
    <style:style style:name="TableColumn323" style:family="table-column">
      <style:table-column-properties style:column-width="1.0618in"/>
    </style:style>
    <style:style style:name="Table317" style:family="table">
      <style:table-properties style:width="6.3708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37" style:family="table-row">
      <style:table-row-properties style:min-row-height="0.3756in"/>
    </style:style>
    <style:style style:name="P33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49" style:family="table-row">
      <style:table-row-properties style:min-row-height="0.3812in"/>
    </style:style>
    <style:style style:name="P35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61" style:family="table-row">
      <style:table-row-properties style:min-row-height="0.3868in"/>
    </style:style>
    <style:style style:name="P36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73" style:family="table-row">
      <style:table-row-properties style:min-row-height="0.3916in"/>
    </style:style>
    <style:style style:name="P37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85" style:family="table-row">
      <style:table-row-properties style:min-row-height="0.3916in"/>
    </style:style>
    <style:style style:name="P38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97" style:family="table-row">
      <style:table-row-properties style:min-row-height="0.3916in"/>
    </style:style>
    <style:style style:name="P39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409" style:family="table-row">
      <style:table-row-properties style:min-row-height="0.76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41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415" style:parent-style-name="內文" style:family="paragraph">
      <style:paragraph-properties style:snap-to-layout-grid="false" fo:text-align="justify" fo:margin-top="0.0687in" fo:margin-bottom="0.0687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418" style:family="table-column">
      <style:table-column-properties style:column-width="1.2701in" style:use-optimal-column-width="false"/>
    </style:style>
    <style:style style:name="TableColumn419" style:family="table-column">
      <style:table-column-properties style:column-width="1.1437in" style:use-optimal-column-width="false"/>
    </style:style>
    <style:style style:name="TableColumn420" style:family="table-column">
      <style:table-column-properties style:column-width="1.3659in" style:use-optimal-column-width="false"/>
    </style:style>
    <style:style style:name="TableColumn421" style:family="table-column">
      <style:table-column-properties style:column-width="2.7in" style:use-optimal-column-width="false"/>
    </style:style>
    <style:style style:name="Table417" style:family="table">
      <style:table-properties style:width="6.4798in" fo:margin-left="0in" table:align="center"/>
    </style:style>
    <style:style style:name="TableRow422" style:family="table-row">
      <style:table-row-properties style:min-row-height="0.2881in" style:use-optimal-row-height="fals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31" style:family="table-row">
      <style:table-row-properties style:min-row-height="0.2881in" style:use-optimal-row-height="false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40" style:family="table-row">
      <style:table-row-properties style:min-row-height="0.2881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49" style:family="table-row">
      <style:table-row-properties style:min-row-height="0.2881in" style:use-optimal-row-height="false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458" style:parent-style-name="內文" style:family="paragraph">
      <style:paragraph-properties style:snap-to-layout-grid="false" fo:text-align="justify" fo:margin-top="0.0687in" fo:margin-bottom="0.0687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461" style:family="table-column">
      <style:table-column-properties style:column-width="2.2159in" style:use-optimal-column-width="false"/>
    </style:style>
    <style:style style:name="TableColumn462" style:family="table-column">
      <style:table-column-properties style:column-width="0.8777in" style:use-optimal-column-width="false"/>
    </style:style>
    <style:style style:name="TableColumn463" style:family="table-column">
      <style:table-column-properties style:column-width="1.2472in" style:use-optimal-column-width="false"/>
    </style:style>
    <style:style style:name="TableColumn464" style:family="table-column">
      <style:table-column-properties style:column-width="2.034in" style:use-optimal-column-width="false"/>
    </style:style>
    <style:style style:name="Table460" style:family="table">
      <style:table-properties style:width="6.375in" fo:margin-left="0in" table:align="center"/>
    </style:style>
    <style:style style:name="TableRow465" style:family="table-row">
      <style:table-row-properties style:min-row-height="0.2812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74" style:family="table-row">
      <style:table-row-properties style:min-row-height="0.2812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83" style:family="table-row">
      <style:table-row-properties style:min-row-height="0.2812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92" style:family="table-row">
      <style:table-row-properties style:min-row-height="0.2812in" style:use-optimal-row-height="false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501" style:parent-style-name="清單段落" style:family="paragraph">
      <style:paragraph-properties style:snap-to-layout-grid="false" style:contextual-spacing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504" style:family="table-column">
      <style:table-column-properties style:column-width="2.827in" style:use-optimal-column-width="false"/>
    </style:style>
    <style:style style:name="TableColumn505" style:family="table-column">
      <style:table-column-properties style:column-width="1.2798in" style:use-optimal-column-width="false"/>
    </style:style>
    <style:style style:name="TableColumn506" style:family="table-column">
      <style:table-column-properties style:column-width="2.1756in" style:use-optimal-column-width="false"/>
    </style:style>
    <style:style style:name="Table503" style:family="table">
      <style:table-properties style:width="6.2826in" fo:margin-left="0in" table:align="center"/>
    </style:style>
    <style:style style:name="TableRow507" style:family="table-row">
      <style:table-row-properties style:min-row-height="0.3298in" style:use-optimal-row-height="false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Row514" style:family="table-row">
      <style:table-row-properties style:min-row-height="0.3298in" style:use-optimal-row-height="false" fo:keep-together="always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21" style:family="table-row">
      <style:table-row-properties style:min-row-height="0.3298in" style:use-optimal-row-height="false" fo:keep-together="always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28" style:family="table-row">
      <style:table-row-properties style:min-row-height="0.3298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35" style:family="table-row">
      <style:table-row-properties style:min-row-height="0.3298in" style:use-optimal-row-height="false" fo:keep-together="always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542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color="#000000" style:letter-kerning="true" fo:hyphenate="false"/>
    </style:style>
    <style:style style:name="P543" style:parent-style-name="內文" style:family="paragraph">
      <style:paragraph-properties fo:break-before="page" style:punctuation-wrap="simple" style:vertical-align="auto">
        <style:tab-stops>
          <style:tab-stop style:type="left" style:position="0.5909in"/>
        </style:tab-stops>
      </style:paragraph-properties>
      <style:text-properties fo:hyphenate="false"/>
    </style:style>
    <style:style style:name="T5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545" style:parent-style-name="內文" style:family="paragraph">
      <style:paragraph-properties fo:text-align="center" style:vertical-align="auto" fo:line-height="0.3472in"/>
      <style:text-properties fo:hyphenate="false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52" style:parent-style-name="內文" style:family="paragraph">
      <style:paragraph-properties style:punctuation-wrap="simple" style:vertical-align="auto" fo:line-height="0.0833in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P553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hyphenate="false"/>
    </style:style>
    <style:style style:name="P554" style:parent-style-name="清單段落" style:list-style-name="LFO33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5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6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7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8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9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0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1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2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3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4" style:parent-style-name="清單段落" style:list-style-name="LFO33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7" style:parent-style-name="清單段落" style:list-style-name="LFO33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578" style:parent-style-name="內文" style:family="paragraph">
      <style:paragraph-properties style:punctuation-wrap="simple" style:vertical-align="auto" fo:line-height="150%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579" style:parent-style-name="內文" style:family="paragraph">
      <style:paragraph-properties fo:break-before="page"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fo:font-size="16pt" style:font-size-asian="16pt" style:font-size-complex="16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87" style:parent-style-name="內文" style:family="paragraph">
      <style:paragraph-properties style:punctuation-wrap="simple" fo:text-align="center" style:vertical-align="auto">
        <style:tab-stops>
          <style:tab-stop style:type="left" style:position="0.5909in"/>
        </style:tab-stops>
      </style:paragraph-properties>
      <style:text-properties fo:hyphenate="false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0" style:parent-style-name="內文" style:family="paragraph">
      <style:paragraph-properties fo:text-align="justify" style:vertical-align="auto" fo:margin-top="0.25in" fo:line-height="0.5555in" fo:text-indent="0.3888in"/>
      <style:text-properties fo:hyphenate="false"/>
    </style:style>
    <style:style style:name="T59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16" style:parent-style-name="內文" style:family="paragraph">
      <style:paragraph-properties fo:text-align="justify" style:vertical-align="auto" fo:margin-top="0.375in" fo:line-height="0.5555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17" style:parent-style-name="內文" style:family="paragraph">
      <style:paragraph-properties fo:text-align="justify" style:vertical-align="auto" fo:margin-top="0.375in" fo:line-height="0.5555in"/>
      <style:text-properties fo:hyphenate="false"/>
    </style:style>
    <style:style style:name="T6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20" style:parent-style-name="內文" style:family="paragraph">
      <style:paragraph-properties fo:text-align="justify" style:vertical-align="auto" fo:line-height="0.5555in"/>
      <style:text-properties style:font-name-asian="標楷體" style:letter-kerning="true" fo:font-size="14pt" style:font-size-asian="14pt" style:font-size-complex="14pt" fo:hyphenate="false"/>
    </style:style>
    <style:style style:name="P621" style:parent-style-name="內文" style:family="paragraph">
      <style:paragraph-properties fo:text-align="justify" style:vertical-align="auto" fo:line-height="0.3611in" fo:text-indent="0.583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22" style:parent-style-name="內文" style:family="paragraph">
      <style:paragraph-properties fo:text-align="justify" style:vertical-align="auto" fo:line-height="0.3611in" fo:text-indent="0.583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23" style:parent-style-name="內文" style:family="paragraph">
      <style:paragraph-properties fo:text-align="justify" style:vertical-align="auto" fo:line-height="0.7083in" fo:text-indent="0.5833in"/>
      <style:text-properties fo:hyphenate="false"/>
    </style:style>
    <style:style style:name="T62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2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29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0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1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2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3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4" style:parent-style-name="內文" style:family="paragraph">
      <style:paragraph-properties fo:text-align="justify" style:vertical-align="auto" fo:line-height="0.3611in"/>
      <style:text-properties fo:hyphenate="false"/>
    </style:style>
    <style:style style:name="T63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學年度臺北市原住民族教育資源中心</text:p>
      <text:p text:style-name="P4"><text:span text:style-name="T5">第二次</text:span><text:span text:style-name="T6">副召集</text:span><text:span text:style-name="T7">人</text:span><text:span text:style-name="T8">遴</text:span><text:span text:style-name="T9">選簡章</text:span></text:p>
      <text:p text:style-name="P10"/>
      <text:p text:style-name="P11"/>
      <text:list text:style-name="LFO1" text:continue-numbering="true">
        <text:list-item>
          <text:p text:style-name="P12">依據：</text:p>
        </text:list-item>
      </text:list>
      <text:list text:style-name="LFO2" text:continue-numbering="true">
        <text:list-item>
          <text:p text:style-name="P13"><text:span text:style-name="T14">國民教育及特殊教育輔導團與中心組織運作辦法。</text:span></text:p>
        </text:list-item>
        <text:list-item>
          <text:p text:style-name="P15">臺北市原住民族教育資源中心設置及組織運作要點</text:p>
        </text:list-item>
      </text:list>
      <text:list text:style-name="LFO1" text:continue-numbering="true">
        <text:list-item>
          <text:p text:style-name="P16"><text:span text:style-name="T17">辦理單位：</text:span></text:p>
        </text:list-item>
      </text:list>
      <text:list text:style-name="LFO3" text:continue-numbering="true">
        <text:list-item>
          <text:p text:style-name="P18"><text:span text:style-name="T19">主辦單位：臺</text:span><text:span text:style-name="T20">北市政府教育局（以下稱本局）。</text:span></text:p>
        </text:list-item>
        <text:list-item>
          <text:p text:style-name="P21"><text:span text:style-name="T22">承辦單位：臺</text:span><text:span text:style-name="T23">北市</text:span><text:span text:style-name="T24">原住民族</text:span><text:span text:style-name="T25">教育資源中心</text:span><text:span text:style-name="T26">（以下稱</text:span><text:span text:style-name="T27">原教中心</text:span><text:span text:style-name="T28">）</text:span><text:span text:style-name="T29">。</text:span></text:p>
        </text:list-item>
      </text:list>
      <text:list text:style-name="LFO1" text:continue-numbering="true">
        <text:list-item>
          <text:p text:style-name="P30">甄選人員類別及名額：</text:p>
        </text:list-item>
      </text:list>
      <text:list text:style-name="LFO20" text:continue-numbering="true">
        <text:list-item>
          <text:p text:style-name="P31">副召集人1人。</text:p>
        </text:list-item>
      </text:list>
      <text:list text:style-name="LFO1" text:continue-numbering="true">
        <text:list-item>
          <text:p text:style-name="P32"><text:span text:style-name="T33">甄選條件及資格：</text:span></text:p>
        </text:list-item>
      </text:list>
      <text:list text:style-name="LFO37" text:continue-numbering="true">
        <text:list-item>
          <text:p text:style-name="P34">應為本市高級中等以下教育階段編制內正式教師（不含留職停薪或長期病假者）；或已取得原住民族語言能力認證測驗高級以上合格證書、原住民族文化及藝能證書，並具傳承原住民族語言、文化或技藝之代理教師。。</text:p>
        </text:list-item>
        <text:list-item>
          <text:p text:style-name="P35">具原住民族教育相關專長或實務工作經驗，並具課程發展、教材研發或教學資源整合能力，能協助推動原住民族教育課程與教學。</text:p>
        </text:list-item>
        <text:list-item>
          <text:p text:style-name="P36">具辦理教師專業增能研習、課程推動或文化推廣等相關實務經驗，對原住民族教育事務具高度熱忱與認同，並能配合業務推動需求彈性調整分工。</text:p>
        </text:list-item>
        <text:list-item>
          <text:p text:style-name="P37">具教育行政協調、跨單位合作與資源整合能力，並具計畫撰寫、執行及成果彙整能力，熟悉公文處理、經費核銷及採購流程，能獨立作業並配合團隊合作。</text:p>
        </text:list-item>
      </text:list>
      <text:list text:style-name="LFO1" text:continue-numbering="true">
        <text:list-item>
          <text:p text:style-name="P38"><text:span text:style-name="T39">任務內容：</text:span><text:span text:style-name="T40"><text:s/></text:span></text:p>
        </text:list-item>
      </text:list>
      <text:list text:style-name="LFO5" text:continue-numbering="true">
        <text:list-item>
          <text:p text:style-name="P41"><text:span text:style-name="T42">副召集人</text:span><text:span text:style-name="T43">:</text:span><text:span text:style-name="T44">本職務係支援</text:span><text:span text:style-name="T45">本市</text:span><text:span text:style-name="T46">原住民族教育相關業務，實際工作內容將視業務分工調整，主要包含以下項目：</text:span></text:p>
        </text:list-item>
      </text:list>
      <text:list text:style-name="LFO34" text:continue-numbering="true">
        <text:list-item>
          <text:p text:style-name="P47">辦理學生原住民族文化學習活動、推動原住民族教育議題融入課程及全民原教相關政策、協助原住民學生升學諮詢。</text:p>
        </text:list-item>
        <text:list-item>
          <text:p text:style-name="P48">配合參與政策推動相關會議及其他交辦事項。</text:p>
        </text:list-item>
      </text:list>
      <text:list text:style-name="LFO1" text:continue-numbering="true">
        <text:list-item>
          <text:p text:style-name="P49"><text:span text:style-name="T50">遴</text:span><text:span text:style-name="T51">選方式及期程：</text:span></text:p>
        </text:list-item>
      </text:list>
      <text:list text:style-name="LFO7" text:continue-numbering="true">
        <text:list-item>
          <text:p text:style-name="P52"><text:span text:style-name="T53">報名方式</text:span><text:span text:style-name="T54">：</text:span></text:p>
        </text:list-item>
      </text:list>
      <text:soft-page-break/>
      <text:list text:style-name="LFO8" text:continue-numbering="true">
        <text:list-item>
          <text:p text:style-name="P55"><text:span text:style-name="T56">請於</text:span><text:span text:style-name="T57">115</text:span><text:span text:style-name="T58">年</text:span><text:span text:style-name="T59">6</text:span><text:span text:style-name="T60">月</text:span><text:span text:style-name="T61">20</text:span><text:span text:style-name="T62">日</text:span><text:span text:style-name="T63">(</text:span><text:span text:style-name="T64">星期</text:span><text:span text:style-name="T65">六</text:span><text:span text:style-name="T66">)</text:span><text:span text:style-name="T67">23</text:span><text:span text:style-name="T68">時</text:span><text:span text:style-name="T69">前備妥下列資料</text:span><text:span text:style-name="T70">（</text:span><text:span text:style-name="T71">掃描</text:span><text:span text:style-name="T72">成</text:span><text:span text:style-name="T73">一個</text:span><text:span text:style-name="T74">PDF</text:span><text:span text:style-name="T75">檔</text:span><text:span text:style-name="T76">）</text:span><text:span text:style-name="T77">，以電子郵件方式寄至</text:span><text:span text:style-name="T78">：</text:span><text:span text:style-name="T79">t503@chwjh.</text:span><text:span text:style-name="T80">tp.edu.tw</text:span><text:span text:style-name="T81">，逾期不予受理</text:span><text:span text:style-name="T82">。</text:span></text:p>
          <text:list text:continue-numbering="true">
            <text:list-item>
              <text:p text:style-name="P83"><text:span text:style-name="T84">報名表（附件一）。</text:span></text:p>
            </text:list-item>
            <text:list-item>
              <text:p text:style-name="P85"><text:span text:style-name="T86">自傳</text:span><text:span text:style-name="T87">（附件二）</text:span><text:span text:style-name="T88">。</text:span></text:p>
            </text:list-item>
            <text:list-item>
              <text:p text:style-name="P89"><text:span text:style-name="T90">服務學校同意書</text:span><text:span text:style-name="T91">（</text:span><text:span text:style-name="T92">附件</text:span><text:span text:style-name="T93">三</text:span><text:span text:style-name="T94">）</text:span><text:span text:style-name="T95">。</text:span></text:p>
            </text:list-item>
            <text:list-item>
              <text:p text:style-name="P96">身分證正反面影本。</text:p>
            </text:list-item>
            <text:list-item>
              <text:p text:style-name="P97">最高學歷影本。</text:p>
            </text:list-item>
            <text:list-item>
              <text:p text:style-name="P98">教師證影本(無者免附)。</text:p>
            </text:list-item>
            <text:list-item>
              <text:p text:style-name="P99">相關原住民族族語、文化教育證照或實務工作資歷（無者免附）。</text:p>
            </text:list-item>
            <text:list-item>
              <text:p text:style-name="P100"><text:span text:style-name="T101">其他</text:span><text:span text:style-name="T102">:</text:span><text:span text:style-name="T103">個人重要事蹟或特殊優良表現</text:span><text:span text:style-name="T104">及教學年資</text:span><text:span text:style-name="T105">之佐證資料（至多</text:span><text:span text:style-name="T106">10</text:span><text:span text:style-name="T107">頁）。</text:span></text:p>
            </text:list-item>
          </text:list>
        </text:list-item>
        <text:list-item>
          <text:p text:style-name="P108">遴選程序：由本局依相關辦法組成遴選小組，初步審查報名資料（含報名表與相關證書），審查符合資格條件通過者，將另行通知面試，未達資格者將不另行通知面試，最終將依書面審查及面試成績結果，公告錄取名單。</text:p>
        </text:list-item>
      </text:list>
      <text:list text:style-name="LFO1" text:continue-numbering="true">
        <text:list-item>
          <text:p text:style-name="P109"><text:span text:style-name="T110">注意事項：</text:span></text:p>
        </text:list-item>
      </text:list>
      <text:list text:style-name="LFO12" text:continue-numbering="true">
        <text:list-item>
          <text:p text:style-name="P111"><text:span text:style-name="T112">甄選簡章同步公告於</text:span><text:span text:style-name="T113">臺北</text:span><text:span text:style-name="T114">市</text:span><text:span text:style-name="T115">原住民族</text:span><text:span text:style-name="T116">教育資源中心網站供各校教師下載。</text:span></text:p>
        </text:list-item>
      </text:list>
      <text:p text:style-name="P117"><text:span text:style-name="T118">網址</text:span><text:span text:style-name="T119">:</text:span><text:span text:style-name="T120">https://tpiercenter.tp.edu.tw/nss/p/index</text:span></text:p>
      <text:list text:style-name="LFO12" text:continue-numbering="true">
        <text:list-item>
          <text:p text:style-name="P121"><text:span text:style-name="T122">參加</text:span><text:span text:style-name="T123">遴</text:span><text:span text:style-name="T124">選之</text:span><text:span text:style-name="T125">師長</text:span><text:span text:style-name="T126">及工作人員，</text:span><text:span text:style-name="T127">遴</text:span><text:span text:style-name="T128">選當日本局同意核予公假方式出席。</text:span></text:p>
        </text:list-item>
        <text:list-item>
          <text:p text:style-name="P129"><text:span text:style-name="T130">若有疑問</text:span><text:span text:style-name="T131">，</text:span><text:span text:style-name="T132">請聯絡</text:span><text:span text:style-name="T133">本案</text:span><text:span text:style-name="T134">負責</text:span><text:span text:style-name="T135">人：</text:span><text:span text:style-name="T136">白紫主任</text:span><text:span text:style-name="T137">，電話：</text:span><text:span text:style-name="T138">(02)</text:span><text:span text:style-name="T139">27837577</text:span><text:span text:style-name="T140">分機</text:span><text:span text:style-name="T141">16</text:span><text:span text:style-name="T142">00</text:span><text:span text:style-name="T143">。</text:span></text:p>
        </text:list-item>
      </text:list>
      <text:list text:style-name="LFO1" text:continue-numbering="true">
        <text:list-item>
          <text:p text:style-name="P144"><text:span text:style-name="T145">聘期：</text:span></text:p>
        </text:list-item>
      </text:list>
      <text:list text:style-name="LFO13" text:continue-numbering="true">
        <text:list-item>
          <text:p text:style-name="P146"><text:span text:style-name="T147">聘期為</text:span><text:span text:style-name="T148">1</text:span><text:span text:style-name="T149">年，</text:span><text:span text:style-name="T150">自</text:span><text:span text:style-name="T151">11</text:span><text:span text:style-name="T152">5</text:span><text:span text:style-name="T153">年</text:span><text:span text:style-name="T154">8</text:span><text:span text:style-name="T155">月</text:span><text:span text:style-name="T156">1</text:span><text:span text:style-name="T157">日起至</text:span><text:span text:style-name="T158">116</text:span><text:span text:style-name="T159">年</text:span><text:span text:style-name="T160">7</text:span><text:span text:style-name="T161">月</text:span><text:span text:style-name="T162">31</text:span><text:span text:style-name="T163">日止。</text:span><text:span text:style-name="T164">任期屆滿前，本局將予</text:span><text:span text:style-name="T165">以</text:span><text:span text:style-name="T166">考核；考核通過者，得續聘兼之。</text:span></text:p>
        </text:list-item>
        <text:list-item>
          <text:p text:style-name="P167"><text:span text:style-name="T168">錄取者將以全時支援方式襄助本市</text:span><text:span text:style-name="T169">原</text:span><text:span text:style-name="T170">教中心各項業務推行</text:span><text:span text:style-name="T171">。</text:span></text:p>
        </text:list-item>
        <text:list-item>
          <text:p text:style-name="P172"><text:span text:style-name="T173">工作地點：</text:span><text:span text:style-name="T174">臺北市</text:span><text:span text:style-name="T175">南港區興南街</text:span><text:span text:style-name="T176">62</text:span><text:span text:style-name="T177">號</text:span><text:span text:style-name="T178">（</text:span><text:span text:style-name="T179">東新</text:span><text:span text:style-name="T180">國小內</text:span><text:span text:style-name="T181">）</text:span><text:span text:style-name="T182">。</text:span></text:p>
        </text:list-item>
      </text:list>
      <text:list text:style-name="LFO1" text:continue-numbering="true">
        <text:list-item>
          <text:p text:style-name="P183"><text:span text:style-name="T184">獎勵及</text:span><text:span text:style-name="T185">權益</text:span><text:span text:style-name="T186">：</text:span></text:p>
        </text:list-item>
      </text:list>
      <text:list text:style-name="LFO14" text:continue-numbering="true">
        <text:list-item>
          <text:p text:style-name="P187"><text:span text:style-name="T188">擔任</text:span><text:span text:style-name="T189">本市</text:span><text:span text:style-name="T190">原</text:span><text:span text:style-name="T191">教</text:span><text:span text:style-name="T192">中心</text:span><text:span text:style-name="T193">之</text:span><text:span text:style-name="T194">正</text:span><text:span text:style-name="T195">副召集人者，依</text:span><text:span text:style-name="T196">本市</text:span><text:span text:style-name="T197">原</text:span><text:span text:style-name="T198">教</text:span><text:span text:style-name="T199">中心設置要點</text:span><text:span text:style-name="T200">支領兼職費。</text:span></text:p>
        </text:list-item>
        <text:list-item>
          <text:p text:style-name="P201">聘任期間之年資，比照學校兼任行政職務之教師，採計為本市高級中等以下學校主任及組長甄選之資績評分。</text:p>
        </text:list-item>
        <text:list-item>
          <text:p text:style-name="P202">本職務比照高級中等以下學校教師兼行政職務之規定，支給休假及休假補助與國旅卡。</text:p>
        </text:list-item>
        <text:list-item>
          <text:p text:style-name="P203"><text:span text:style-name="T204">有</text:span><text:span text:style-name="T205">關考核獎勵或未盡事宜，</text:span><text:span text:style-name="T206">本局將依</text:span><text:span text:style-name="T207">本市原</text:span><text:span text:style-name="T208">教</text:span><text:span text:style-name="T209">中心</text:span><text:span text:style-name="T210">設置及組織運作要點</text:span><text:span text:style-name="T211">辦理</text:span><text:span text:style-name="T212">。</text:span></text:p>
        </text:list-item>
      </text:list>
      <text:p text:style-name="P213"/>
      <text:p text:style-name="P214"/>
      <text:soft-page-break/>
      <text:p text:style-name="P215">附件一</text:p>
      <text:p text:style-name="P216"><text:span text:style-name="T217">115</text:span><text:span text:style-name="T218">學年</text:span><text:span text:style-name="T219">臺北市</text:span><text:span text:style-name="T220">原住民族</text:span><text:span text:style-name="T221">教育資源中心</text:span><text:span text:style-name="T222">人</text:span><text:span text:style-name="T223">遴</text:span><text:span text:style-name="T224">選報名表</text:span></text:p>
      <text:p text:style-name="P225">遴選人員類別：<text:s/></text:p>
      <text:p text:style-name="P226">一、基本資料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4">
            <text:p text:style-name="P235">照片</text:p>
            <text:p text:style-name="P236">(近三個月半身脫帽)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生理性別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出生</text:p>
            <text:p text:style-name="P249">年月日</text:p>
          </table:table-cell>
          <table:table-cell table:style-name="TableCell250">
            <text:p text:style-name="P251">年<text:s text:c="3"/>月<text:s text:c="3"/>日</text:p>
          </table:table-cell>
          <table:table-cell table:style-name="TableCell252">
            <text:p text:style-name="P253">身份證字號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服務</text:p>
            <text:p text:style-name="P260">學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職<text:s text:c="2"/>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服務</text:p>
            <text:p text:style-name="P271">年資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任教科目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住<text:s/>址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rows-spanned="3">
            <text:p text:style-name="P284">聯絡電話</text:p>
          </table:table-cell>
          <table:table-cell table:style-name="TableCell285">
            <text:p text:style-name="P286">(O)：</text:p>
          </table:table-cell>
        </table:table-row>
        <table:table-row table:style-name="TableRow287">
          <table:table-cell table:style-name="TableCell288">
            <text:p text:style-name="P289">E-mail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(H)：</text:p>
          </table:table-cell>
        </table:table-row>
        <table:table-row table:style-name="TableRow295">
          <table:table-cell table:style-name="TableCell296">
            <text:p text:style-name="P297">最高學歷</text:p>
          </table: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table-cell table:style-name="TableCell301">
            <text:p text:style-name="P302">手機：</text:p>
          </table:table-cell>
        </table:table-row>
        <table:table-row table:style-name="TableRow303">
          <table:table-cell table:style-name="TableCell304">
            <text:p text:style-name="P305">教學及行政經歷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最近三學</text:p>
            <text:p text:style-name="P310">年度考核</text:p>
          </table:table-cell>
          <table:table-cell table:style-name="TableCell311">
            <text:p text:style-name="P312">111學年四條<text:s text:c="8"/>款</text:p>
            <text:p text:style-name="P313">112學年四條<text:s text:c="8"/>款</text:p>
            <text:p text:style-name="P314">113學年四條<text:s text:c="8"/>款</text:p>
          </table:table-cell>
        </table:table-row>
      </table:table>
      <text:p text:style-name="P315"/>
      <text:p text:style-name="P316">二、原住民族教育相關專業成長紀錄（個人學習檔案或專業成長歷程檔案）可自行增列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7">
            <text:p text:style-name="P326"/>
          </table:table-cell>
          <table:table-cell table:style-name="TableCell327">
            <text:p text:style-name="P328">序號</text:p>
          </table:table-cell>
          <table:table-cell table:style-name="TableCell329">
            <text:p text:style-name="P330">名<text:s text:c="2"/>稱</text:p>
          </table:table-cell>
          <table:table-cell table:style-name="TableCell331">
            <text:p text:style-name="P332">辦理機構</text:p>
          </table:table-cell>
          <table:table-cell table:style-name="TableCell333">
            <text:p text:style-name="P334">時<text:s text:c="2"/>數</text:p>
          </table:table-cell>
          <table:table-cell table:style-name="TableCell335">
            <text:p text:style-name="P336">起迄時間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其他</text:p>
            <text:p text:style-name="P412">證明文件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</table:table>
      <text:p text:style-name="P415"/>
      <text:p text:style-name="P416">三、重要教學經驗：（請列舉最滿意3項即可）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服務單位</text:p>
          </table:table-cell>
          <table:table-cell table:style-name="TableCell425">
            <text:p text:style-name="P426">職稱</text:p>
          </table:table-cell>
          <table:table-cell table:style-name="TableCell427">
            <text:p text:style-name="P428">起訖時間</text:p>
          </table:table-cell>
          <table:table-cell table:style-name="TableCell429">
            <text:p text:style-name="P430">滿意原因說明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四、曾研修課程與教學專業知能培訓或進修：（請列舉認為最重要3項即可）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專業知能培力課程名稱</text:p>
          </table:table-cell>
          <table:table-cell table:style-name="TableCell468">
            <text:p text:style-name="P469">時間</text:p>
          </table:table-cell>
          <table:table-cell table:style-name="TableCell470">
            <text:p text:style-name="P471">學分或小時數</text:p>
          </table:table-cell>
          <table:table-cell table:style-name="TableCell472">
            <text:p text:style-name="P473">辦理此課程之單位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五、個人重要事蹟或特殊優良表現：<text:s/>可自行增列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重要事蹟或特殊表現</text:p>
          </table:table-cell>
          <table:table-cell table:style-name="TableCell510">
            <text:p text:style-name="P511">時間</text:p>
          </table:table-cell>
          <table:table-cell table:style-name="TableCell512">
            <text:p text:style-name="P513">核定或辦理單位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soft-page-break/>
      <text:p text:style-name="P543"><text:span text:style-name="T544">附件二</text:span></text:p>
      <text:p text:style-name="P545"><text:span text:style-name="T546">115</text:span><text:span text:style-name="T547">學年</text:span><text:span text:style-name="T548">原住民族教育資源中心</text:span><text:span text:style-name="T549">人員</text:span><text:span text:style-name="T550">遴</text:span><text:span text:style-name="T551">選自傳</text:span></text:p>
      <text:p text:style-name="P552"/>
      <text:p text:style-name="P553">(本表格僅供參考可自行設計)</text:p>
      <text:list text:style-name="LFO33" text:continue-numbering="true">
        <text:list-item>
          <text:p text:style-name="P554">自我介紹：</text:p>
        </text:list-item>
      </text:list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list text:style-name="LFO33" text:continue-numbering="true">
        <text:list-item>
          <text:p text:style-name="P564">請說明您欲參與本市原住民族教育資源中心遴選的動機意願、服務專長及對執行中心工作的願景：</text:p>
        </text:list-item>
      </text:list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list text:style-name="LFO33" text:continue-numbering="true">
        <text:list-item>
          <text:p text:style-name="P577">其他：<text:s/></text:p>
        </text:list-item>
      </text:list>
      <text:p text:style-name="P578"/>
      <text:soft-page-break/>
      <text:p text:style-name="P579">附件三</text:p>
      <text:p text:style-name="P580"><text:span text:style-name="T581">115</text:span><text:span text:style-name="T582">學年度</text:span><text:span text:style-name="T583">支援</text:span><text:span text:style-name="T584"><draw:frame draw:z-index="251661312" draw:id="id0" draw:style-name="a0" draw:name="文字方塊 2" text:anchor-type="paragraph" svg:x="-0.55278in" svg:y="-9.18958in" svg:width="0.65625in" svg:height="0.32708in" style:rel-width="scale" style:rel-height="scale"><draw:text-box><text:p text:style-name="內文">附件1</text:p></draw:text-box><svg:title/><svg:desc/></draw:frame></text:span><text:span text:style-name="T585">臺北市原住民族教育資源中心</text:span><text:span text:style-name="T586">業務</text:span></text:p>
      <text:p text:style-name="P587"><text:span text:style-name="T588">服務學校</text:span><text:span text:style-name="T589">同意書</text:span></text:p>
      <text:p text:style-name="P590"><text:span text:style-name="T591">茲同意本校</text:span><text:span text:style-name="T592"><text:s text:c="8"/></text:span><text:span text:style-name="T593"><text:s text:c="5"/></text:span><text:span text:style-name="T594">老師</text:span><text:span text:style-name="T595">參與</text:span><text:span text:style-name="T596">本市</text:span><text:span text:style-name="T597">11</text:span><text:span text:style-name="T598">5</text:span><text:span text:style-name="T599">學年度</text:span><text:span text:style-name="T600">原住民族教育資源中心</text:span><text:span text:style-name="T601">遴選</text:span><text:span text:style-name="T602">，</text:span><text:span text:style-name="T603">副召集人</text:span><text:span text:style-name="T604">（</text:span><text:span text:style-name="T605">全</text:span><text:span text:style-name="T606">部</text:span><text:span text:style-name="T607">工時支援）</text:span><text:span text:style-name="T608">，</text:span><text:span text:style-name="T609">並遴選通過後同意其</text:span><text:span text:style-name="T610">全</text:span><text:span text:style-name="T611">部</text:span><text:span text:style-name="T612">工時</text:span><text:span text:style-name="T613">支援</text:span><text:span text:style-name="T614">服務</text:span><text:span text:style-name="T615">原教中心業務。</text:span></text:p>
      <text:p text:style-name="P616"><text:s/>此<text:s/>致</text:p>
      <text:p text:style-name="P617"><text:span text:style-name="T618"><text:s text:c="6"/></text:span><text:span text:style-name="T619">臺北市政府教育局暨臺北市原住民族教育資源中心</text:span></text:p>
      <text:p text:style-name="P620"/>
      <text:p text:style-name="P621"/>
      <text:p text:style-name="P622">立同意書人：</text:p>
      <text:p text:style-name="P623"><text:span text:style-name="T624">臺北市</text:span><text:span text:style-name="T625">○○</text:span><text:span text:style-name="T626">國民</text:span><text:span text:style-name="T627">○</text:span><text:span text:style-name="T628">學</text:span></text:p>
      <text:p text:style-name="P629"/>
      <text:p text:style-name="P630"/>
      <text:p text:style-name="P631"/>
      <text:p text:style-name="P632">校長<text:s text:c="11"/>〈簽章〉</text:p>
      <text:p text:style-name="P633"/>
      <text:p text:style-name="P634"><text:span text:style-name="T635">中</text:span><text:span text:style-name="T636"><text:s text:c="6"/></text:span><text:span text:style-name="T637">華</text:span><text:span text:style-name="T638"><text:s text:c="7"/></text:span><text:span text:style-name="T639">民</text:span><text:span text:style-name="T640"><text:s text:c="9"/></text:span><text:span text:style-name="T641">國</text:span><text:span text:style-name="T642"><text:s text:c="9"/></text:span><text:span text:style-name="T643">年</text:span><text:span text:style-name="T644"><text:s text:c="7"/></text:span><text:span text:style-name="T645">月</text:span><text:span text:style-name="T646"><text:s text:c="7"/></text:span><text:span text:style-name="T6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TC" svg:font-family="Noto Sans TC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style:font-name-complex="Times New Roman"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-complex="Times New Roman"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/>
    </style:style>
    <style:style style:name="WW_CharLFO33LVL1" style:family="text">
      <style:text-properties style:font-name="標楷體" fo:color="#000000" fo:font-size="14pt" style:font-size-asian="14pt" style:text-underline-type="none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color="#000000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asian="Times New Roman" style:font-name-complex="Times New Roman" fo:color="#000000"/>
    </style:style>
    <style:style style:name="WW_CharLFO37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text:style-name="WW_CharLFO15LVL2" style:num-prefix="、" style:num-list-format-name="NLF4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text:style-name="WW_CharLFO15LVL3" style:num-prefix="." style:num-list-format-name="NLF4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text:style-name="WW_CharLFO15LVL4" style:num-prefix="." style:num-list-format-name="NLF4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text:style-name="WW_CharLFO15LVL5" style:num-prefix="、" style:num-list-format-name="NLF4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text:style-name="WW_CharLFO15LVL6" style:num-prefix="." style:num-list-format-name="NLF4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text:style-name="WW_CharLFO15LVL7" style:num-prefix="." style:num-list-format-name="NLF4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text:style-name="WW_CharLFO15LVL8" style:num-prefix="、" style:num-list-format-name="NLF4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text:style-name="WW_CharLFO15LVL9" style:num-prefix="." style:num-list-format-name="NLF4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9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4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4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4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4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4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4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4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4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5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5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5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9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9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9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list-format-name="NLF6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4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4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4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35LVL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35LVL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35LVL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35LVL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35LVL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35LVL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35LVL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35LVL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美江</meta:initial-creator>
    <dc:creator>白紫•武賽亞納</dc:creator>
    <meta:creation-date>2026-06-11T07:46:00Z</meta:creation-date>
    <dc:date>2026-06-11T07:46:00Z</dc:date>
    <meta:template xlink:href="Normal.dotm" xlink:type="simple"/>
    <meta:editing-cycles>2</meta:editing-cycles>
    <meta:editing-duration>PT120S</meta:editing-duration>
    <meta:document-statistic meta:page-count="6" meta:paragraph-count="4" meta:word-count="339" meta:character-count="2269" meta:row-count="16" meta:non-whitespace-character-count="1934"/>
  </office:meta>
</office:document-meta>
</file>